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language="ru" fo:country="RU"/>
    </style:style>
    <style:style style:name="P2" style:parent-style-name="Standard" style:family="paragraph">
      <style:paragraph-properties fo:text-align="center"/>
      <style:text-properties style:font-name="Arial" style:font-name-complex="Arial" fo:language="ru" fo:country="RU"/>
    </style:style>
    <style:style style:name="P3" style:parent-style-name="Standard" style:family="paragraph">
      <style:paragraph-properties fo:text-align="center"/>
      <style:text-properties style:font-name="Arial" style:font-name-complex="Arial"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Обычный" style:family="paragraph">
      <style:paragraph-properties style:text-autospace="none" fo:text-align="justify" style:vertical-align="auto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8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9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0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1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2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3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4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5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6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7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8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9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20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21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22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23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24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25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26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27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28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29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30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31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32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33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34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35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36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37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38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39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40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41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42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43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44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45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46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47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48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49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50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51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52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53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54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55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56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57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58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59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60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61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62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63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64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65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66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67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68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69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70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71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72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73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74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75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76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77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78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79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80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81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82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83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84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85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86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87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88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89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90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91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92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93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94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95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96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97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98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99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00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01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02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03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04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05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06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07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08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09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10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11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12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13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14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15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16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17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18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19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20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21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22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23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24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25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26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27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28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29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30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31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32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33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34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35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36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37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38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39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40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41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42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43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44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45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46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47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48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49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50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51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52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53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54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55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56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57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58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59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60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61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62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63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64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65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66" style:parent-style-name="Обычный" style:family="paragraph">
      <style:paragraph-properties style:text-autospace="none" fo:text-align="justify" style:vertical-align="auto" fo:margin-top="0.1388in" fo:text-indent="0.375in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67" style:parent-style-name="Обычный" style:family="paragraph">
      <style:paragraph-properties style:text-autospace="none" fo:text-align="justify" style:vertical-align="auto"/>
      <style:text-properties style:font-name="Arial" style:font-name-complex="Arial" style:letter-kerning="false" fo:font-size="10pt" style:font-size-asian="10pt" style:font-size-complex="10pt" fo:language="ru" fo:country="RU" style:language-complex="ar" style:country-complex="SA"/>
    </style:style>
    <style:style style:name="P168" style:parent-style-name="Standard" style:family="paragraph">
      <style:text-properties fo:language="ru" fo:country="RU"/>
    </style:style>
  </office:automatic-styles>
  <office:body>
    <office:text text:use-soft-page-breaks="true">
      <text:p text:style-name="P1">ИСЧЕРПЫВАЮЩИЙ ПЕРЕЧЕНЬ СВЕДЕНИЙ, КОТОРЫЕ МОГУТ ЗАПРАШИВАТЬСЯ<text:s/></text:p>
      <text:p text:style-name="P2">Государственной жилищной инспекцией<text:s/>Республики Татарстан</text:p>
      <text:p text:style-name="P3">у контролируемого лица в рамках регионального государственного<text:s/>лицензионного контроля за осуществлением предпринимательской деятельности по управлению многоквартирными домами</text:p>
      <text:p text:style-name="P4"/>
      <text:p text:style-name="P5"/>
      <text:p text:style-name="P6"/>
      <text:p text:style-name="P7">1) Устав.</text:p>
      <text:p text:style-name="P8">2) Документ о назначении руководителя.</text:p>
      <text:p text:style-name="P9">3) Протокол общего собрания собственников помещений в многоквартирном доме по вопросу выбора<text:s/>способа управления.</text:p>
      <text:p text:style-name="P10">4) Договор управления многоквартирным домом со всеми приложениями, включая приложение, содержащее перечень собственников, заключивших договор, с их подписями, а также представить информацию об общем количестве голосов собственников (в<text:s/>%), заключивших договор.</text:p>
      <text:p text:style-name="P11">5) В случае заключения договора управления с каждым из собственников помещений, договор управления, заключенный с одним из собственников, а также перечень (реестр) собственников, заключивших договор, с указанием номеров и площадей<text:s/>квартир, общего количества голосов собственников.</text:p>
      <text:p text:style-name="P12">6) Реестр собственников помещений в многоквартирном доме, содержащий сведения обо всех собственниках помещений в многоквартирном доме с указанием фамилии, имени, отчества (при наличии) собственников - физических лиц, полного наименования и ОГРН юридических лиц, номеров принадлежащих им помещений, и реквизитов документов, подтверждающих права собственности на помещения, количества голосов, которым владеет каждый собственник помещения в многоквартирном доме.</text:p>
      <text:p text:style-name="P13">7) Сообщение о проведении общего собрания, на основании которого проводится общее собрание.</text:p>
      <text:p text:style-name="P14">8) Реестр вручения собственникам помещений в многоквартирном доме сообщений о проведении общего собрания, содержащий сведения о собственниках помещений в многоквартирном доме (представителях собственников), которым направлены сообщения, и способе направления сообщений, дате их получения собственниками помещений в многоквартирном доме (представителями собственников), за исключением случая, при котором решением общего собрания предусмотрено, что сообщение о проведении общего собрания размещается в помещении данного дома, определенном таким решением и доступном для всех собственников помещений в данном доме.</text:p>
      <text:p text:style-name="P15">9) Список собственников помещений в многоквартирном доме, присутствовавших на общем собрании, содержащий сведения о собственниках помещений в многоквартирном доме (представителях собственников).</text:p>
      <text:p text:style-name="P16">10) Доверенности (или их копии) или иные документы (их копии), удостоверяющие полномочия представителей собственников помещений в многоквартирном доме, присутствовавших на общем собрании.</text:p>
      <text:p text:style-name="P17">11) Документы, по которым в ходе рассмотрения вопросов, включенных в повестку дня и поставленных на голосование, принимались решения на общем собрании.</text:p>
      <text:p text:style-name="P18">12) Решения собственников помещений в<text:s/>многоквартирном доме в случае проведения общего собрания в форме очно-заочного или заочного голосования.</text:p>
      <text:p text:style-name="P19">13) Документы или материалы, которые будут определены в качестве обязательного приложения к протоколу общего собрания решением на общем собрании, принятом в установленном порядке.</text:p>
      <text:p text:style-name="P20">14) Техническая документация:</text:p>
      <text:soft-page-break/>
      <text:p text:style-name="P21">а) документы технического учета жилищного фонда, содержащие сведения о состоянии общего имущества, в том числе технический паспорт многоквартирного дома;</text:p>
      <text:p text:style-name="P22">б) документы (акты) о приемке результатов работ;</text:p>
      <text:p text:style-name="P23">в) акты осмотра, проверки состояния (испытания) инженерных коммуникаций, приборов учета, механического, электрического, санитарно-технического и иного оборудования, обслуживающего более одного помещения в многоквартирном доме, конструктивных частей многоквартирного дома (крыши, ограждающих несущих и ненесущих конструкций многоквартирного дома, объектов, расположенных на земельном участке, и других частей общего имущества) на соответствие их эксплуатационных качеств установленным требованиям.</text:p>
      <text:p text:style-name="P24">15) План<text:s/>по содержанию и ремонту общего имущества собственников помещений в многоквартирном доме, план-график выполнения работ.</text:p>
      <text:p text:style-name="P25">16) Документы, связанные с управлением многоквартирным домом.</text:p>
      <text:p text:style-name="P26">17) Договор со специализированной организацией на выполнение работ по техническому обслуживанию в целях надлежащего содержания общего имущества.</text:p>
      <text:p text:style-name="P27">18) Выписка из журнала учета заявок по обращениям от собственников квартир на нарушения качества услуг (работ) по содержанию общего имущества.</text:p>
      <text:p text:style-name="P28">19) Договор с ресурсоснабжающими организациями.</text:p>
      <text:p text:style-name="P29">20) Акт ввода в эксплуатацию общедомового прибора учета.</text:p>
      <text:p text:style-name="P30">21) Акт обследования на предмет установления наличия (отсутствия) технической возможности установки коллективного (общедомового) прибора учета.</text:p>
      <text:p text:style-name="P31">22) Договор с ОАО "Тюменским расчетно-информационным центром".</text:p>
      <text:p text:style-name="P32">23) Паспорт готовности многоквартирного дома к эксплуатации в зимних условиях.</text:p>
      <text:p text:style-name="P33">24) Журнал учета показаний общедомового прибора учета.</text:p>
      <text:p text:style-name="P34">25) Журнал учета показаний индивидуальных приборов учета.</text:p>
      <text:p text:style-name="P35">26) Акт об установлении количества граждан, временно проживающих в жилом помещении.</text:p>
      <text:p text:style-name="P36">27) Платежные документы для внесению платы за жилое помещение и коммунальные услуги.</text:p>
      <text:p text:style-name="P37">28) Журнал регистрации заявок.</text:p>
      <text:p text:style-name="P38">29) Акт проверки факта нарушения качества коммунальной услуги.</text:p>
      <text:p text:style-name="P39">30) Акт о количестве и типах оборудования,<text:s/>потребляющего электрическую энергию в местах общего пользования в многоквартирном доме.</text:p>
      <text:p text:style-name="P40">31) Документы, подтверждающие степень санитарно-технического благоустройства жилищного фонда, категории жилых помещений.</text:p>
      <text:p text:style-name="P41">32) Протоколы общих собраний собственников помещений в многоквартирном доме.</text:p>
      <text:p text:style-name="P42">33) Акты весенних, осенних осмотров общего имущества в многоквартирном доме.</text:p>
      <text:p text:style-name="P43">34) Паспорт и руководства (инструкции) по эксплуатации лифта (ов) в соответствии с требованиями Технического регламента Таможенного союза "Безопасность лифтов" (ТР ТС 011/2011).</text:p>
      <text:p text:style-name="P44">35) Действующий договор страхования ответственности владельца лифта в соответствии с требованиями Федерального закона от 27.07.2010 N 225-ФЗ "Об обязательном страховании гражданской ответственности владельца опасного объекта за<text:s/>причиненный вред в результате аварии на опасном объекте".</text:p>
      <text:p text:style-name="P45">36) Действующий договор (договоров) технического, аварийного, диспетчерского обслуживания лифта (ов).</text:p>
      <text:soft-page-break/>
      <text:p text:style-name="P46">37) Документы, подтверждающие проведение осмотров, технического обслуживания и ремонта лифта<text:s/>(ов) в соответствии с установленными сроками за 2015 - 2016 годы (акты выполненных работ).</text:p>
      <text:p text:style-name="P47">38) Декларация соответствия на лифт (ы), в соответствии с Техническим регламентом о безопасности лифтов, утвержденным постановлением Правительства Российской Федерации от 02.10.2009 N 782, в случае введения лифта (ов) в эксплуатацию после 14.10.2010;</text:p>
      <text:p text:style-name="P48">39) Акт, подтверждающий проведение оценки соответствия лифта (ов) в течение назначенного срока службы, осуществленного в форме технического освидетельствования не реже одного раза в 12 месяцев организацией, аккредитованной (уполномоченной) в порядке, установленном законодательством.</text:p>
      <text:p text:style-name="P49">40) Документы, подтверждающие участие представителей собственников в приемке выполненных работ, с приложением актов приемки выполненных работ.</text:p>
      <text:p text:style-name="P50">41) Документы, подтверждающие избрание совета многоквартирного дома и поступление в управляющую организацию информации об избранном совете многоквартирного дома;</text:p>
      <text:p text:style-name="P51">42) Договор газоснабжения по указанному многоквартирному дому.</text:p>
      <text:p text:style-name="P52">43) об организации, проведении<text:s/>и оформлении результатов общего собрания собственников помещений в многоквартирном доме;</text:p>
      <text:p text:style-name="P53">44) о передаче технической документации на многоквартирный дом;</text:p>
      <text:p text:style-name="P54">45) о раскрытии информации в государственной информационной системе жилищно-коммунального хозяйства;</text:p>
      <text:p text:style-name="P55">46) Ф.И.О., контактные телефоны лиц, уполномоченных участвовать в проверке;</text:p>
      <text:p text:style-name="P56">47) количестве голосов, которым обладает каждый собственник с указанием доли собственника в праве общей собственности на общее имущество в многоквартирном доме;</text:p>
      <text:p text:style-name="P57">48) о проведении общего собрания собственников;</text:p>
      <text:p text:style-name="P58">49) о принятых управляющей организацией мерах по устранению неисправностей;</text:p>
      <text:p text:style-name="P59">50) об оборудовании многоквартирного дома общедомовым прибором учета;</text:p>
      <text:p text:style-name="P60">51) о дате последней проверки достоверности предоставленных потребителями сведений<text:s/>о показаниях индивидуальных приборов учета с приложением подтверждающих документов;</text:p>
      <text:p text:style-name="P61">52) об общем количестве помещений (жилых и (или) нежилых) в многоквартирном доме (извлечение из технического паспорта, свидетельства о собственности);</text:p>
      <text:p text:style-name="P62">53) о количестве помещений (жилых и (или) нежилых), оборудованных индивидуальными приборами учета, с указанием какими именно: одноставочными и (или) двухставочными;</text:p>
      <text:p text:style-name="P63">54) о количестве помещений (жилых и (или) нежилых) в указанном многоквартирном доме, не оборудованных индивидуальными приборами учета, за исключением коммунальной услуги по отоплению;</text:p>
      <text:p text:style-name="P64">55) о порядке и размерах перерасчета платы за коммунальную услугу;</text:p>
      <text:p text:style-name="P65">56) о наличии индивидуальных приборов учета в квартире;</text:p>
      <text:p text:style-name="P66">57) о количестве жилых помещений, не оборудованных индивидуальными приборами учета, в которых отсутствуют зарегистрированные граждане либо количество зарегистрированных граждан не соответствует количеству фактически проживающих граждан;</text:p>
      <text:p text:style-name="P67">58) о дате последней проверки достоверности предоставленных потребителями сведений о показаниях индивидуальных приборов учета с приложением подтверждающих документов;</text:p>
      <text:p text:style-name="P68">59) каким образом начисляется плата за коммунальные услуги на индивидуальное потребление в случае, когда собственниками помещений не передаются показания индивидуальных<text:s/>приборов учета;</text:p>
      <text:soft-page-break/>
      <text:p text:style-name="P69">60) о потреблении коммунальных ресурсов по общедомовым приборам учета;</text:p>
      <text:p text:style-name="P70">61) в каком порядке осуществляется расчет платы за услуги: горячего водоснабжения, холодного водоснабжения, водоотведения, отопления, электроснабжение собственникам помещений в многоквартирном доме;</text:p>
      <text:p text:style-name="P71">62) о разработке и доведении до сведения собственников помещений в многоквартирном доме предложений о мероприятиях по энергосбережению и повышению энергетической эффективности, которые возможно проводить в многоквартирном доме, с указанием расходов на их проведение, объема ожидаемого снижения используемых энергетических ресурсов и сроков окупаемости предлагаемых мероприятий (с приложением подтверждающих документов);</text:p>
      <text:p text:style-name="P72">63) о правовом обосновании включения в единый платежный документ взноса на капитальный ремонт по многоквартирным домам;</text:p>
      <text:p text:style-name="P73">64) за счет каких средств оплачиваются услуги ОАО "Тюменский расчетно-информационный центр" по начислению платы за капитальный ремонт, с приложением копий подтверждающих документов;</text:p>
      <text:p text:style-name="P74">65) в каком<text:s/>порядке и по каким тарифам осуществляется начисление платы за коммунальную услугу (с примером расчета платы по конкретной квартире в многоквартирном доме за (период));</text:p>
      <text:p text:style-name="P75">66) обоснование начисления платы за отопление за (период) исходя из норматива потребления коммунальной услуги;</text:p>
      <text:p text:style-name="P76">67) оборудована ли конкретная квартира в многоквартирном доме индивидуальным прибором учета тепловой энергии (с приложением акта ввода в эксплуатацию);</text:p>
      <text:p text:style-name="P77">68) в каком порядке осуществляется начисление платы за отопление в случае, если потребителем не переданы показания индивидуальных приборов учета тепловой энергии;</text:p>
      <text:p text:style-name="P78">69) реестры показаний индивидуальных приборов учета тепловой энергии по конкретной квартире в многоквартирном доме за (период);</text:p>
      <text:p text:style-name="P79">70) о дате последней проверки достоверности<text:s/>предоставленных потребителями сведений о показаниях индивидуальных приборов учета с приложением подтверждающих документов (акты проверки, акты об отказе в допуске по всем квартирам в указанном многоквартирном доме);</text:p>
      <text:p text:style-name="P80">71) какая конкретного площадь помещения<text:s/>в многоквартирном доме применяется при начислении платы за отопление, жилое помещение, коммунальные ресурсы для целей использования и содержания общего имущества (с приложением подтверждающих документов);</text:p>
      <text:p text:style-name="P81">72) оборудованы ли нежилые помещения в многоквартирном доме индивидуальными приборами учета коммунальных ресурсов;</text:p>
      <text:p text:style-name="P82">73) о количестве зарегистрированных граждан в конкретной квартире;</text:p>
      <text:p text:style-name="P83">74) основания для применения повышающего коэффициента при определении размера платы за коммунальные услуги;</text:p>
      <text:p text:style-name="P84">75) каким образом<text:s/>организован прием показаний индивидуальных приборов учета, передаваемых собственниками помещений, возможна ли передача нулевых показаний прибор учета;</text:p>
      <text:p text:style-name="P85">76) о причинах отключения коммунальной услуги в многоквартирном доме (период);</text:p>
      <text:p text:style-name="P86">77) о способах и сроках уведомления собственников указанного многоквартирного дома об отключении коммунальной услуги;</text:p>
      <text:p text:style-name="P87">78) о принятых мерах и сроках устранения неполадок с подачей коммунальной услуги с приложением подтверждающих документов;</text:p>
      <text:p text:style-name="P88">79) копии актов по итогам устранения причин нарушения качества коммунальной услуги;</text:p>
      <text:p text:style-name="P89">80) в случае несоставления актов проверки качества предоставляемой коммунальной услуги, пояснения о причинах;</text:p>
      <text:soft-page-break/>
      <text:p text:style-name="P90">81) пояснения о времени проведения проверки качества коммунальной услуги в конкретной квартире, согласовывалось ли время проведения проверки с собственником указанного помещения;</text:p>
      <text:p text:style-name="P91">82) имелись ли в указанном многоквартирном доме в (период) зафиксированные факты перегрева (несоответствия теплоносителя расчетному температурному графику сетевой воды на источниках тепловой энергии);</text:p>
      <text:p text:style-name="P92">83) в каком порядке и по каким тарифам осуществляется начисление платы за содержание жилого помещения в многоквартирном доме (в случае применения тарифов, установленных органом местного самоуправления, указать номер таблицы и основания<text:s/>для ее применения);</text:p>
      <text:p text:style-name="P93">84) проводились ли общие собрания собственников помещений в многоквартирном доме по вопросам утверждения размера платы за жилое помещение с момента начала управления многоквартирным домом по настоящее время;</text:p>
      <text:p text:style-name="P94">85) основания для изменения<text:s/>размера платы за содержание жилого помещения с (период) в указанном многоквартирном доме;</text:p>
      <text:p text:style-name="P95">86) о способе и сроках уведомления собственников и председателя совета многоквартирного дома об изменении тарифа за жилое помещение;</text:p>
      <text:p text:style-name="P96">87) в каком порядке и по каким тарифам осуществляется начисление платы за коммунальные ресурсы, потребляемые в целях использования и содержания общего имущества;</text:p>
      <text:p text:style-name="P97">88) пример расчета платы за коммунальные ресурсы, потребляемые в целях использования и содержания общего имущества в многоквартирном доме;</text:p>
      <text:p text:style-name="P98">89) основания для применения норматива потребления электроэнергии, потребляемой в целях содержания общего имущества (с указанием наличия/отсутствия актов о количестве и типах оборудования, потребляющего электрическую энергию в местах общего пользования в многоквартирном доме, в случае отсутствия актов - о причинах их несоставления);</text:p>
      <text:p text:style-name="P99">90) об общей площади всех жилых и нежилых помещений, местах общего пользования в многоквартирном доме с приложением подтверждающих документов (копия технического паспорта, свидетельства о собственности);</text:p>
      <text:p text:style-name="P100">91) пояснения о способе направления ответа на заявление собственника конкретной квартиры;</text:p>
      <text:p text:style-name="P101">92) пояснения, каким образом организован прием и регистрация обращений, поступающих в управляющую организацию от собственников<text:s/>помещений;</text:p>
      <text:p text:style-name="P102">93) имеется ли журнал регистрации входящей корреспонденции;</text:p>
      <text:p text:style-name="P103">94) пояснения по факту отказа в принятии и регистрации обращения от собственника квартиры многоквартирного дома (дата);</text:p>
      <text:p text:style-name="P104">95) пояснения о проведении плановых весенних и осенних осмотров<text:s/>общего имущества, в том числе в конкретной квартире с приложением актов осмотров;</text:p>
      <text:p text:style-name="P105">96) осуществляются ли работы по текущему ремонту общего имущества/ содержанию общего имущества (техническое обслуживание общего имущества, содержание земельного участка (с приложением актов выполненных работ);</text:p>
      <text:p text:style-name="P106">97) в случае невыполнения вышеуказанных работ, составлялись ли акты нарушения качества выполненных работ;</text:p>
      <text:p text:style-name="P107">98) имелись ли перерывы/сбои в работе системы дымоудаления и оповещения о пожаре в указанном многоквартирном доме<text:s/>(период) (с приложением подтверждающих документов);</text:p>
      <text:p text:style-name="P108">99) о дате, когда была проведена проверка по обращению собственника конкретной квартиры и выявлен факт неисправности в работе системы оповещения при пожаре в многоквартирном доме;</text:p>
      <text:p text:style-name="P109">100) о дате, когда была<text:s/>устранена неисправность в работе системы оповещения при пожаре;</text:p>
      <text:soft-page-break/>
      <text:p text:style-name="P110">101) о наличии отсекающих кранов на приборах отопления в конкретной квартире в многоквартирном доме;</text:p>
      <text:p text:style-name="P111">102) в случае выхода из строя общедомового прибора учета тепловой энергии, о причинах, с приложением подтверждающих документов, в том числе о выполнении ремонта или замены общедомового прибора учета;</text:p>
      <text:p text:style-name="P112">103) пояснения о мерах, принимаемых управляющей организацией для обеспечения установки и ввода в эксплуатацию общедомового прибора учета тепловой энергии в многоквартирном доме;</text:p>
      <text:p text:style-name="P113">104) проводилось ли общее собрание собственников помещений в многоквартирном доме по вопросу установки шлагбаума;</text:p>
      <text:p text:style-name="P114">105) входит ли установленный шлагбаум в состав общего имущества собственников в многоквартирном доме;</text:p>
      <text:p text:style-name="P115">106) кому<text:s/>и каким образом предоставляется код, ключ-пульт для открытия шлагбаума;</text:p>
      <text:p text:style-name="P116">107) оборудован ли многоквартирный дом домофоном;</text:p>
      <text:p text:style-name="P117">108) о наличии в многоквартирном доме мест общего пользования, сдающихся в аренду иным лицам;</text:p>
      <text:p text:style-name="P118">109) принималось ли собственниками помещений в указанном многоквартирном доме решение о пользовании общим имуществом собственников помещений в многоквартирном доме иными лицами, в том числе о предоставлении доступа провайдерам и иным телекоммуникационным организациям, если для их установки и эксплуатации предполагается использовать общее имущество собственников помещений в многоквартирном доме;</text:p>
      <text:p text:style-name="P119">110) пояснения, заключался ли договор управления многоквартирным домом с собственником конкретной квартиры;</text:p>
      <text:p text:style-name="P120">111) с какого периода управляющей организацией осуществляется начисление платы за жилое помещение и коммунальные услуги собственникам помещений многоквартирного дом;</text:p>
      <text:p text:style-name="P121">112) осуществляется ли ведение актуальных списков собственников помещений в многоквартирного дома (с приложением актуализированного реестра собственников и нанимателей помещений в указанном многоквартирном доме);</text:p>
      <text:p text:style-name="P122">113) при отсутствии информации, пояснения о мерах, принимаемых для установления собственников (нанимателей) указанных помещений;</text:p>
      <text:p text:style-name="P123">114) о собственниках и (или) нанимателях<text:s/>конкретной квартиры (с приложением подтверждающих документов);</text:p>
      <text:p text:style-name="P124">115) о способе предоставления платежных документов на оплату за жилое помещение и коммунальные услуги собственникам указанных комнат/квартир, с приложением подтверждающих документов;</text:p>
      <text:p text:style-name="P125">116) о способе предоставления платежных документов на оплату за жилое помещение и коммунальные услуги собственнику конкретной квартиры в многоквартирном доме;</text:p>
      <text:p text:style-name="P126">117) о имеющейся задолженности по оплате за жилое помещение и коммунальные услуги по конкретной квартире с<text:s/>указанием периода формирования задолженности;</text:p>
      <text:p text:style-name="P127">118) информация о ведении претензионной, исковой работы по конкретной квартире;</text:p>
      <text:p text:style-name="P128">119) претензии, направленные собственнику конкретной квартиры, с приложением документов, подтверждающих их отправку;</text:p>
      <text:p text:style-name="P129">120) исковые<text:s/>заявления о взыскании задолженности по конкретной квартире и документы, подтверждающие их направление в суд;</text:p>
      <text:p text:style-name="P130">121) решения судов о взыскании задолженности по оплате за жилое помещение и коммунальные услуги по конкретной квартире;</text:p>
      <text:soft-page-break/>
      <text:p text:style-name="P131">122) на какую сумму<text:s/>предъявлены претензии и иски собственнику конкретной квартиры по взысканию задолженности собственникам;</text:p>
      <text:p text:style-name="P132">123) реестр поступлений денежных средств от собственника конкретной квартиры в управляющую организацию;</text:p>
      <text:p text:style-name="P133">124) при отсутствии договора с ресурсоснабжающей<text:s/>организацией о приобретении коммунального ресурса в целях предоставления коммунальной услуги потребителям, пояснения по данному факту с указанием правовых норм, позволяющих не заключать договор с ресурсоснабжающей организацией на приобретение коммунального ресурса в целях предоставления коммунальной услуги потребителям;</text:p>
      <text:p text:style-name="P134">125) принималось ли собственниками помещений решение о заключении собственниками договора ресурсоснабжения с ресурсоснабжающей организацией;</text:p>
      <text:p text:style-name="P135">126) при отсутствии договора со специализированной организацией о техническом обслуживании и ремонте внутридомового и (или) внутриквартирного газового оборудования, информацию о причинах отсутствия и сроках заключения договоров;</text:p>
      <text:p text:style-name="P136">127) при наличии договоров со специализированной организацией, информацию о<text:s/>соответствии указанной организации требованиям раздела 9 Правил пользования газом в части обеспечения безопасности при использовании и содержании внутридомового и внутриквартирного газового оборудования при предоставлении коммунальной услуги по газоснабжению, утвержденным постановлением Правительства РФ от 14.05.2013 N 410;</text:p>
      <text:p text:style-name="P137">128) о направлении уполномоченным лицом уведомления о расторжении договора управления многоквартирным домом с управляющей организацией;</text:p>
      <text:p text:style-name="P138">129) документы, подтверждающие передачу технической документации на многоквартирный дом;</text:p>
      <text:p text:style-name="P139">130) обоснование факта непередачи технической документации либо нарушений срока передачи технической документации;</text:p>
      <text:p text:style-name="P140">131) информация о причинах затопления конкретной квартиры в многоквартирном доме (период) с указанием<text:s/>места повреждения инженерных сетей;</text:p>
      <text:p text:style-name="P141">132) о принятых мерах и сроках устранения повреждений инженерных сетей, повлекших затопление конкретной квартиры;</text:p>
      <text:p text:style-name="P142">133) поступали ли заявки от собственника конкретной квартиры многоквартирного дома в аварийно-диспетчерскую службу/управляющую организацию, в том числе через государственную информационную систему жилищно-коммунального хозяйства по вопросам затопления/составления акта о затоплении;</text:p>
      <text:p text:style-name="P143">134) обращалась ли управляющая организация в НО "Фонд капитального ремонта Тюменской области" с заявлениями о зачете стоимости отдельно выполненных работ по капитальному ремонту общего имущества многоквартирного дома (ВИДЫ РАБОТ) до наступления установленного региональной программой срока проведения капитального ремонта;</text:p>
      <text:p text:style-name="P144">135) основания для выставления в платежном документе платы за конкретную услугу;</text:p>
      <text:p text:style-name="P145">136) каким образом организован диспетчерский контроль и обеспечена диспетчерская связь с кабиной (кабинами) лифта (ов) с приложением подтверждающих документов;</text:p>
      <text:p text:style-name="P146">137) превышен ли установленный срок службы лифта (ов);</text:p>
      <text:p text:style-name="P147">138) информация о порядке и основаниях приостановления предоставления коммунальных услуг;</text:p>
      <text:p text:style-name="P148">139) информация, является ли проверяемое лицо исполнителем соответствующего вида коммунальной услуги с приложением подтверждающих документов (копия договора соответствующего вида коммунальной услуги в целях предоставления потребителям в многоквартирном доме коммунальной услуги) с указанием даты отключения и возобновления предоставления коммунальной услуги (при наличии);</text:p>
      <text:soft-page-break/>
      <text:p text:style-name="P149">140) информация и документы, подтверждающие наличие у потребителя конкретной квартиры задолженности за коммунальную услугу соответствующего вида в размере, превышающем сумму 2 месячных размеров платы за коммунальную услугу соответствующего вида, исчисленной исходя из норматива потребления (платежные документы, расшифровка задолженности, указанной в платежном документе, выписка из лицевого счета);</text:p>
      <text:p text:style-name="P150">141) информация о заключенном потребителем-должником с исполнителем коммунальной услуги соглашения о погашении задолженности, в случае если указанное соглашение заключено - выполняются ли потребителем-должником условия такого соглашения с приложением подтверждающих документов (копия соглашения, документы, подтверждающие невыполнение условий соглашения);</text:p>
      <text:p text:style-name="P151">142) пояснения, имеется ли техническая возможность предварительного введения ограничения коммунальной услуги соответствующего вида потребителю конкретной квартиры;</text:p>
      <text:p text:style-name="P152">143) информация и документы, подтверждающие факт получения потребителем-должником предупреждения (уведомления) об ограничении (приостановлении) предоставления коммунальной услуги соответствующего вида;</text:p>
      <text:p text:style-name="P153">144) принималось ли собственниками помещений указанного многоквартирного дома решение о привлечении организаций для взыскания задолженностей по оплате за жилое помещение и коммунальным услугам, путем заключения договоров на оказание услуг по взысканию задолженности в до судебном и судебном порядке, с принятием мер по ограничению предоставления коммунальной услуги;</text:p>
      <text:p text:style-name="P154">145) основания начисления платы за юридические услуги собственнику<text:s/>конкретной квартиры;</text:p>
      <text:p text:style-name="P155">146) каким образом организовано доведение платежных документов до собственников помещений указанного многоквартирного дома, в том числе размещение в государственной информационной системе жилищно-коммунального хозяйства;</text:p>
      <text:p text:style-name="P156">147) об оборудовании многоквартирного дома общедомовыми приборами учета коммунальных ресурсов, используемых для производства коммунальных услуг по отоплению и горячему водоснабжению, с приложением акта ввода в эксплуатацию таких приборов учета;</text:p>
      <text:p text:style-name="P157">148) об объемах коммунальных ресурсов, использованных при производстве коммунальных услуг по отоплению и горячему водоснабжению за расчетный период (с приложением подтверждающих документов);</text:p>
      <text:p text:style-name="P158">149) об объемах произведенной тепловой энергии, использованной в целях предоставления<text:s/>коммунальных услуг по отоплению и горячему водоснабжению за расчетный период (с приложением подтверждающих документов);</text:p>
      <text:p text:style-name="P159">150) все ли жилые и нежилые помещения в указанном многоквартирном доме оборудованы индивидуальными приборами учета тепловой энергии;</text:p>
      <text:p text:style-name="P160">151) оборудованы ли помещения в указанном многоквартирном доме индивидуальными приборами учета тепловой энергии на момент ввода многоквартирного дома в эксплуатацию, а также по состоянию на расчетную дату;</text:p>
      <text:p text:style-name="P161">152) имеются ли в указанном многоквартирном доме жилые и нежилые помещения, в которых технической документацией на многоквартирный дом не предусмотрено наличие приборов отопления или в которых осуществляется использование индивидуальных квартирных источников тепловой энергии (с указанием таких помещений, их<text:s/>площадей и приложением технической документации);</text:p>
      <text:p text:style-name="P162">153) копия договора предоставления коммунальной услуги по обращению с твердыми коммунальными отходами с собственником жилого дома (многоквартирного дома) (при наличии);</text:p>
      <text:p text:style-name="P163">154) информация о местоположении контейнерной площадки для сбора твердых коммунальных отходов потребителей по определенному жилому дому (многоквартирному дому);</text:p>
      <text:p text:style-name="P164">155) график периодичности вывоза твердых коммунальных отходов с контейнерной площадки для твердых коммунальных отходов потребителей<text:s/>по определенному жилому дому (многоквартирному дому);</text:p>
      <text:soft-page-break/>
      <text:p text:style-name="P165">156) документы, подтверждающие вывоз твердых коммунальных отходов с контейнерной площадки для твердых коммунальных отходов потребителей по определенному жилому дому (многоквартирному дому) за конкретный<text:s/>период (акты выполненных работ, история мониторинга передвижения мусоровоза по системе ГЛОНАСС, маршрутный журнал о движении мусоровоза и загрузке (выгрузке) твердых коммунальных отходов);</text:p>
      <text:p text:style-name="P166">157) платежные документы на оплату коммунальной услуги по обращению с твердыми коммунальными отходами по определенному жилому дому (многоквартирному дому) за конкретный период.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Наталья Воронская</dc:creator>
    <meta:creation-date>2017-10-20T23:40:00Z</meta:creation-date>
    <dc:date>2022-08-22T04:49:00Z</dc:date>
    <meta:template xlink:href="Normal" xlink:type="simple"/>
    <meta:editing-cycles>6</meta:editing-cycles>
    <meta:editing-duration>PT900S</meta:editing-duration>
    <meta:document-statistic meta:page-count="9" meta:paragraph-count="52" meta:word-count="3898" meta:character-count="26069" meta:row-count="185" meta:non-whitespace-character-count="22223"/>
  </office:meta>
</office:document-meta>
</file>